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999cm" table:align="margins" style:writing-mode="lr-tb"/>
    </style:style>
    <style:style style:name="Tableau1.A" style:family="table-column">
      <style:table-column-properties style:column-width="4.5cm" style:rel-column-width="16383*"/>
    </style:style>
    <style:style style:name="Tableau1.B" style:family="table-column">
      <style:table-column-properties style:column-width="4.5cm" style:rel-column-width="16384*"/>
    </style:style>
    <style:style style:name="Tableau1.D" style:family="table-column">
      <style:table-column-properties style:column-width="4.5cm" style:rel-column-width="1638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2" style:family="table-row">
      <style:table-row-properties style:min-row-height="5.427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.999cm" table:align="margins" style:writing-mode="lr-tb"/>
    </style:style>
    <style:style style:name="Tableau2.A" style:family="table-column">
      <style:table-column-properties style:column-width="8.999cm" style:rel-column-width="32767*"/>
    </style:style>
    <style:style style:name="Tableau2.B" style:family="table-column">
      <style:table-column-properties style:column-width="8.999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999cm" table:align="margins" style:writing-mode="lr-tb"/>
    </style:style>
    <style:style style:name="Tableau3.A" style:family="table-column">
      <style:table-column-properties style:column-width="8.999cm" style:rel-column-width="32767*"/>
    </style:style>
    <style:style style:name="Tableau3.B" style:family="table-column">
      <style:table-column-properties style:column-width="8.999cm" style:rel-column-width="3276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5" style:family="paragraph" style:parent-style-name="Standard">
      <style:text-properties style:font-name="Arial" style:text-underline-style="solid" style:text-underline-width="auto" style:text-underline-color="font-color" style:font-name-complex="Arial"/>
    </style:style>
    <style:style style:name="P6" style:family="paragraph" style:parent-style-name="Standard">
      <style:text-properties style:font-name="Arial" fo:font-size="12pt" style:font-size-asian="12pt" style:font-size-complex="12pt"/>
    </style:style>
    <style:style style:name="P7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style:font-name="Ari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11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normal"/>
    </style:style>
    <style:style style:name="P12" style:family="paragraph" style:parent-style-name="Standard">
      <style:text-properties style:font-name="Arial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14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>
      <style:text-properties style:font-name="Arial" fo:font-size="12pt" style:font-size-asian="12pt" style:font-size-complex="12pt"/>
    </style:style>
    <style:style style:name="P16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9" style:family="paragraph" style:parent-style-name="Standard">
      <style:text-properties style:font-name="Arial" fo:font-weight="bold" style:font-weight-asian="bold" style:font-name-complex="Arial"/>
    </style:style>
    <style:style style:name="P20" style:family="paragraph" style:parent-style-name="Standard">
      <style:text-properties style:font-name="Arial" style:font-name-complex="Arial"/>
    </style:style>
    <style:style style:name="P21" style:family="paragraph" style:parent-style-name="Standard">
      <style:paragraph-properties fo:text-align="center" style:justify-single-word="false"/>
      <style:text-properties style:font-name="Arial" fo:font-weight="normal" style:font-weight-asian="normal" style:font-name-complex="Arial" style:font-weight-complex="normal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able_20_Contents">
      <style:text-properties style:font-name="Arial" fo:font-size="12pt" style:font-size-asian="12pt" style:font-size-complex="12pt"/>
    </style:style>
    <style:style style:name="P25" style:family="paragraph" style:parent-style-name="Table_20_Contents">
      <style:text-properties style:font-name="Arial" fo:font-size="12pt" fo:font-weight="normal" style:font-size-asian="12pt" style:font-weight-asian="normal" style:font-size-complex="12pt" style:font-weight-complex="normal"/>
    </style:style>
    <style:style style:name="P26" style:family="paragraph" style:parent-style-name="Table_20_Contents">
      <style:text-properties style:font-name="Arial" fo:font-size="14pt" fo:font-weight="normal" style:font-size-asian="14pt" style:font-weight-asian="normal" style:font-size-complex="14pt" style:font-weight-complex="normal"/>
    </style:style>
    <style:style style:name="P27" style:family="paragraph" style:parent-style-name="Table_20_Contents">
      <style:text-properties style:font-name="Arial" fo:font-size="14pt" style:font-size-asian="14pt" style:font-size-complex="14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29" style:family="paragraph" style:parent-style-name="Table_20_Contents">
      <style:text-properties style:font-name="Arial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T4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font-size-asian="12pt" style:font-name-complex="Arial" style:font-size-complex="12pt"/>
    </style:style>
    <style:style style:name="T12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13" style:family="text">
      <style:text-properties fo:font-size="12pt" fo:font-weight="bold" style:font-size-asian="12pt" style:font-weight-asian="bold" style:font-name-complex="Arial" style:font-size-complex="12pt"/>
    </style:style>
    <style:style style:name="T14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bold" style:font-weight-asian="bold" style:font-name-complex="Arial"/>
    </style:style>
    <style:style style:name="T17" style:family="text">
      <style:text-properties fo:font-weight="bold" style:font-weight-asian="bold" style:font-name-complex="Arial" style:font-weight-complex="bold"/>
    </style:style>
    <style:style style:name="T18" style:family="text">
      <style:text-properties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2"/>
      <text:p text:style-name="P10">ADHERENTS SABLONS ET ROUGEMONT </text:p>
      <text:p text:style-name="P10">2023/2024 et 2024/2025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D"/>
        <table:table-row>
          <table:table-cell table:style-name="Tableau1.A1" table:number-columns-spanned="2" office:value-type="string">
            <text:p text:style-name="P10">2023/2024</text:p>
          </table:table-cell>
          <table:covered-table-cell/>
          <table:table-cell table:style-name="Tableau1.C1" table:number-columns-spanned="2" office:value-type="string">
            <text:p text:style-name="P10">2024/2025 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29">Les Sablons : </text:p>
            <text:p text:style-name="P27">Adhérents : 91</text:p>
            <text:p text:style-name="P24">(62 femmes /</text:p>
            <text:p text:style-name="P24">4 hommes pour les activités sportives)</text:p>
            <text:p text:style-name="P28">+</text:p>
            <text:p text:style-name="P24">25 adhérents aux sorties culturelles</text:p>
            <text:p text:style-name="P27"/>
            <text:p text:style-name="P27"/>
            <text:p text:style-name="P27">Participants : 102 dont 77 aux activités sportives</text:p>
            <text:p text:style-name="P27"/>
          </table:table-cell>
          <table:table-cell table:style-name="Tableau1.A2" office:value-type="string">
            <text:p text:style-name="P29">Rougemont : </text:p>
            <text:p text:style-name="P27">Adhérents : 33</text:p>
            <text:p text:style-name="P24">femmes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6">Participants : 43</text:p>
          </table:table-cell>
          <table:table-cell table:style-name="Tableau1.A2" office:value-type="string">
            <text:p text:style-name="P29">Les Sablons : </text:p>
            <text:p text:style-name="P27">Adhérents : 97</text:p>
            <text:p text:style-name="P24">(73 femmes /</text:p>
            <text:p text:style-name="P24">4 hommes pour les activités sportives)</text:p>
            <text:p text:style-name="P24"><text:s text:c="12"/>+</text:p>
            <text:p text:style-name="P24">20 adhérents aux sorties culturelles</text:p>
            <text:p text:style-name="P24"/>
            <text:p text:style-name="P24"/>
            <text:p text:style-name="P27">Participants : 127 dont 107 aux activités sportives</text:p>
            <text:p text:style-name="P27"/>
          </table:table-cell>
          <table:table-cell table:style-name="Tableau1.D2" office:value-type="string">
            <text:p text:style-name="P29">Rougemont : </text:p>
            <text:p text:style-name="P27">Adhérents : 24 <text:span text:style-name="T10">(uniquement des femmes)</text:span></text:p>
            <text:p text:style-name="P24"/>
            <text:p text:style-name="P25"/>
            <text:p text:style-name="P25"/>
            <text:p text:style-name="P25"/>
            <text:p text:style-name="P25"/>
            <text:p text:style-name="P25"/>
            <text:p text:style-name="P26">Participants : 42</text:p>
          </table:table-cell>
        </table:table-row>
        <table:table-row>
          <table:table-cell table:style-name="Tableau1.A2" table:number-columns-spanned="2" office:value-type="string">
            <text:p text:style-name="P29">Total Sablons + Rougemont :</text:p>
            <text:p text:style-name="P27">124 adhérents</text:p>
            <text:p text:style-name="P26">145 participants</text:p>
          </table:table-cell>
          <table:covered-table-cell/>
          <table:table-cell table:style-name="Tableau1.D2" table:number-columns-spanned="2" office:value-type="string">
            <text:p text:style-name="P29">Total Sablons + Rougemont : </text:p>
            <text:p text:style-name="P27">121 adhérents</text:p>
            <text:p text:style-name="P27">169 participants</text:p>
          </table:table-cell>
          <table:covered-table-cell/>
        </table:table-row>
      </table:table>
      <text:p text:style-name="P12"/>
      <text:p text:style-name="P12"/>
      <text:p text:style-name="P4"><text:span text:style-name="T9">Répartition par activité sportive </text:span><text:span text:style-name="T7">SABLONS ET ROUGEMONT 2023/2024 </text:span></text:p>
      <text:p text:style-name="P10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8"><text:span text:style-name="T2">Les Sablons</text:span><text:span text:style-name="T3"> (77 participants)</text:span></text:p>
          </table:table-cell>
          <table:table-cell table:style-name="Tableau3.B1" office:value-type="string">
            <text:p text:style-name="P8"><text:span text:style-name="T2">Rougemont</text:span><text:span text:style-name="T3"> (43 participantes)</text:span></text:p>
          </table:table-cell>
        </table:table-row>
        <table:table-row>
          <table:table-cell table:style-name="Tableau3.A2" office:value-type="string">
            <text:p text:style-name="P6"><text:span text:style-name="T8">Zumba</text:span><text:span text:style-name="T17"> :</text:span><text:span text:style-name="T18"> </text:span><text:span text:style-name="T17">1</text:span><text:span text:style-name="T16">8 </text:span><text:span text:style-name="T18">participantes femmes cours du jeudi</text:span></text:p>
            <text:p text:style-name="P14"/>
            <text:p text:style-name="P6"><text:span text:style-name="T8">Renfo/cardio</text:span><text:span text:style-name="T17"> </text:span><text:span text:style-name="T18">: </text:span><text:span text:style-name="T16">6</text:span><text:span text:style-name="T18"> participantes le mardi</text:span></text:p>
            <text:p text:style-name="P14"/>
            <text:p text:style-name="P6"><text:span text:style-name="T8">Renfo/stretching</text:span><text:span text:style-name="T17"> </text:span><text:span text:style-name="T18">: </text:span><text:span text:style-name="T17">7</text:span><text:span text:style-name="T16"> </text:span><text:span text:style-name="T18">participants (6 femmes et 1 homme) le mardi</text:span></text:p>
            <text:p text:style-name="P14"/>
            <text:p text:style-name="P6"><text:span text:style-name="T8">Pilates</text:span><text:span text:style-name="T18"> : </text:span><text:span text:style-name="T16">15</text:span><text:span text:style-name="T18"> participantes femmes réparties sur 2 cours lundi et mercredi</text:span></text:p>
            <text:p text:style-name="P14"/>
            <text:p text:style-name="P6"><text:span text:style-name="T8">Country</text:span><text:span text:style-name="T17"> </text:span><text:span text:style-name="T18">: </text:span><text:span text:style-name="T17">12</text:span><text:span text:style-name="T18"> participants (9 femmes et 3 hommes) le jeudi</text:span></text:p>
            <text:p text:style-name="P14"/>
            <text:p text:style-name="P6"><text:span text:style-name="T8">Gym « sénior »</text:span><text:span text:style-name="T18"> : </text:span><text:span text:style-name="T16">19</text:span><text:span text:style-name="T18"> participantes femmes réparties sur 2 cours le lundi et le vendredi</text:span></text:p>
            <text:p text:style-name="P14"/>
          </table:table-cell>
          <table:table-cell table:style-name="Tableau3.B2" office:value-type="string">
            <text:p text:style-name="P6"><text:span text:style-name="T8">Circuit training</text:span><text:span text:style-name="T17"> </text:span><text:span text:style-name="T18">: </text:span><text:span text:style-name="T16">21</text:span><text:span text:style-name="T18"> participantes réparties sur 2 cours le lundi de 14h à 16h</text:span></text:p>
            <text:p text:style-name="P14"/>
            <text:p text:style-name="P6"><text:span text:style-name="T8">Pilates</text:span><text:span text:style-name="T17"> :</text:span><text:span text:style-name="T18"> </text:span><text:span text:style-name="T16">11 </text:span><text:span text:style-name="T18">participantes <text:s/>(mercredi de 16h à 17h)</text:span></text:p>
            <text:p text:style-name="P14"/>
            <text:p text:style-name="P1"><text:span text:style-name="T8">Renfo musculaire </text:span><text:span text:style-name="T12">Personnes fragilisées </text:span><text:span text:style-name="T14">:</text:span><text:span text:style-name="T11"> </text:span></text:p>
            <text:p text:style-name="P1"><text:span text:style-name="T13">11</text:span><text:span text:style-name="T11"> participantes (mercredi de 17h à 18h)</text:span></text:p>
            <text:p text:style-name="P14"/>
            <text:p text:style-name="P1"><text:span text:style-name="T11"/></text:p>
          </table:table-cell>
        </table:table-row>
        <table:table-row>
          <table:table-cell table:style-name="Tableau3.A2" office:value-type="string">
            <text:p text:style-name="P7">Total activités proposées : 8</text:p>
          </table:table-cell>
          <table:table-cell table:style-name="Tableau3.B2" office:value-type="string">
            <text:p text:style-name="P7">Total activités proposées : 4</text:p>
            <text:p text:style-name="P16"/>
          </table:table-cell>
        </table:table-row>
        <table:table-row>
          <table:table-cell table:style-name="Tableau3.A2" office:value-type="string">
            <text:p text:style-name="P7"><text:span text:style-name="T15">Moyenne de fréquentation par activité :</text:span> </text:p>
            <text:p text:style-name="P7">9,62 participants</text:p>
          </table:table-cell>
          <table:table-cell table:style-name="Tableau3.B2" office:value-type="string">
            <text:p text:style-name="P16">Moyenne de fréquentation par activité :</text:p>
            <text:p text:style-name="P7">10,75 participantes</text:p>
          </table:table-cell>
        </table:table-row>
      </table:table>
      <text:p text:style-name="P11"/>
      <text:p text:style-name="P11"/>
      <text:p text:style-name="P11"><text:soft-page-break/></text:p>
      <text:p text:style-name="P11"/>
      <text:p text:style-name="P11"/>
      <text:p text:style-name="P4"><text:span text:style-name="T9">Répartition par activité sportive </text:span><text:span text:style-name="T7">SABLONS ET ROUGEMONT 2024/2025 </text:span></text:p>
      <text:p text:style-name="P10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8"><text:span text:style-name="T2">Les Sablons</text:span><text:span text:style-name="T3"> (107 participants)</text:span></text:p>
          </table:table-cell>
          <table:table-cell table:style-name="Tableau2.B1" office:value-type="string">
            <text:p text:style-name="P8"><text:span text:style-name="T2">Rougemont</text:span><text:span text:style-name="T3"> (42 participants)</text:span></text:p>
          </table:table-cell>
        </table:table-row>
        <table:table-row>
          <table:table-cell table:style-name="Tableau2.A2" office:value-type="string">
            <text:p text:style-name="P6"><text:span text:style-name="T4">Zumba</text:span><text:span text:style-name="T6"> :</text:span><text:span text:style-name="T1"> </text:span><text:span text:style-name="T5">28 </text:span><text:span text:style-name="T1">participantes femmes </text:span><text:span text:style-name="T1">réparties sur 2 cours </text:span><text:span text:style-name="T1">jeudi et vendredi</text:span></text:p>
            <text:p text:style-name="P14"/>
            <text:p text:style-name="P6"><text:span text:style-name="T4">Renfo/cardio</text:span><text:span text:style-name="T6"> </text:span><text:span text:style-name="T1">: </text:span><text:span text:style-name="T5">20</text:span><text:span text:style-name="T1"> participants (19 femmes et 1 homme) </text:span><text:span text:style-name="T1">le mardi</text:span></text:p>
            <text:p text:style-name="P14"/>
            <text:p text:style-name="P6"><text:span text:style-name="T4">Renfo/stretching</text:span><text:span text:style-name="T6"> </text:span><text:span text:style-name="T1">: </text:span><text:span text:style-name="T5">20 </text:span><text:span text:style-name="T1">participants (17 femmes et 3 hommes) </text:span><text:span text:style-name="T1">le mardi</text:span></text:p>
            <text:p text:style-name="P14"/>
            <text:p text:style-name="P6"><text:span text:style-name="T4">Pilates</text:span><text:span text:style-name="T1"> : </text:span><text:span text:style-name="T5">16</text:span><text:span text:style-name="T1"> participantes femmes </text:span><text:span text:style-name="T1">réparties sur 2 cours </text:span><text:span text:style-name="T1">lundi et mercredi</text:span></text:p>
            <text:p text:style-name="P14"/>
            <text:p text:style-name="P6"><text:span text:style-name="T4">Country</text:span><text:span text:style-name="T6"> </text:span><text:span text:style-name="T1">: </text:span><text:span text:style-name="T5">9</text:span><text:span text:style-name="T1"> participants (8 femmes et 1 homme) </text:span><text:span text:style-name="T1">le jeudi</text:span></text:p>
            <text:p text:style-name="P14"/>
            <text:p text:style-name="P6"><text:span text:style-name="T4">Gym « </text:span><text:span text:style-name="T4">sénior »</text:span><text:span text:style-name="T1"> : </text:span><text:span text:style-name="T5">14</text:span><text:span text:style-name="T1"> participant</text:span><text:span text:style-name="T1">e</text:span><text:span text:style-name="T1">s </text:span><text:span text:style-name="T1">femmes </text:span><text:span text:style-name="T1">réparties sur 2 cours </text:span><text:span text:style-name="T1">le lundi et le vendredi</text:span></text:p>
            <text:p text:style-name="P14"/>
          </table:table-cell>
          <table:table-cell table:style-name="Tableau2.B2" office:value-type="string">
            <text:p text:style-name="P6"><text:span text:style-name="T4">Circuit training</text:span><text:span text:style-name="T6"> </text:span><text:span text:style-name="T1">: </text:span><text:span text:style-name="T5">21</text:span><text:span text:style-name="T1"> participantes </text:span><text:span text:style-name="T1">réparties sur 2 cours </text:span><text:span text:style-name="T1">le </text:span><text:span text:style-name="T1">lundi de 14h à 16h</text:span></text:p>
            <text:p text:style-name="P14"/>
            <text:p text:style-name="P6"><text:span text:style-name="T4">Pilates</text:span><text:span text:style-name="T6"> :</text:span><text:span text:style-name="T1"> </text:span><text:span text:style-name="T5">12 </text:span><text:span text:style-name="T1">participantes <text:s/>(mercredi de 16h à 17h)</text:span></text:p>
            <text:p text:style-name="P14"/>
            <text:p text:style-name="P1"><text:span text:style-name="T8">Renfo musculaire </text:span><text:span text:style-name="T12">Personnes fragilisées </text:span><text:span text:style-name="T14">:</text:span><text:span text:style-name="T11"> </text:span></text:p>
            <text:p text:style-name="P1"><text:span text:style-name="T13">6</text:span><text:span text:style-name="T11"> participantes (mercredi de 17h à 18h)</text:span></text:p>
            <text:p text:style-name="P14"/>
            <text:p text:style-name="P1"><text:span text:style-name="T12">Equilibre/Renfo</text:span><text:span text:style-name="T14"> :</text:span><text:span text:style-name="T13"> 3</text:span><text:span text:style-name="T11"> participantes (mercredi 18h à 19h)</text:span></text:p>
          </table:table-cell>
        </table:table-row>
        <table:table-row>
          <table:table-cell table:style-name="Tableau2.A2" office:value-type="string">
            <text:p text:style-name="P7">Total activités proposées : 9</text:p>
          </table:table-cell>
          <table:table-cell table:style-name="Tableau2.B2" office:value-type="string">
            <text:p text:style-name="P7">Total activités proposées : 5</text:p>
            <text:p text:style-name="P16"/>
          </table:table-cell>
        </table:table-row>
        <table:table-row>
          <table:table-cell table:style-name="Tableau2.A2" office:value-type="string">
            <text:p text:style-name="P7"><text:span text:style-name="T15">Moyenne de fréquentation par activité :</text:span> </text:p>
            <text:p text:style-name="P7">12 participants</text:p>
          </table:table-cell>
          <table:table-cell table:style-name="Tableau2.B2" office:value-type="string">
            <text:p text:style-name="P16">Moyenne de fréquentation par activité :</text:p>
            <text:p text:style-name="P7">8,4 participantes</text:p>
          </table:table-cell>
        </table:table-row>
      </table:table>
      <text:p text:style-name="P18"/>
      <text:p text:style-name="P2"/>
      <text:p text:style-name="P2"/>
      <text:p text:style-name="P19"/>
      <text:p text:style-name="P2"/>
      <text:p text:style-name="P5"/>
      <text:p text:style-name="P5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0.63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DHERENTS SABLONS ET ROUGEMONT 2024/2025</dc:title>
    <meta:initial-creator>Admin</meta:initial-creator>
    <meta:creation-date>2025-03-05T15:11:00</meta:creation-date>
    <dc:date>2025-04-03T19:48:50.07</dc:date>
    <meta:editing-cycles>20</meta:editing-cycles>
    <meta:editing-duration>PT2H9M43S</meta:editing-duration>
    <meta:generator>OpenOffice/4.1.1$Win32 OpenOffice.org_project/411m6$Build-9775</meta:generator>
    <meta:print-date>2025-03-23T16:34:47.990000000</meta:print-date>
    <meta:document-statistic meta:table-count="3" meta:image-count="0" meta:object-count="0" meta:page-count="2" meta:paragraph-count="70" meta:word-count="406" meta:character-count="2484"/>
  </office:meta>
</office:document-meta>
</file>